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Standard">
      <style:text-properties style:font-name="Verdana" fo:font-size="12pt" fo:font-style="italic" officeooo:rsid="0013dffb" officeooo:paragraph-rsid="00167bc6" style:font-size-asian="12pt" style:font-style-asian="italic" style:font-size-complex="12pt" style:font-style-complex="italic"/>
    </style:style>
    <style:style style:name="P5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6" style:family="paragraph" style:parent-style-name="EXPEDIENTE">
      <style:text-properties fo:font-weight="normal" officeooo:rsid="0004f477" style:font-weight-asian="normal" style:font-weight-complex="normal"/>
    </style:style>
    <style:style style:name="P7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font-style="italic" officeooo:rsid="0013dffb" officeooo:paragraph-rsid="001b3db6" style:font-size-asian="12pt" style:font-style-asian="italic" style:font-size-complex="12pt" style:font-style-complex="italic"/>
    </style:style>
    <style:style style:name="P9" style:family="paragraph" style:parent-style-name="EXPEDIENTE">
      <style:text-properties fo:font-weight="normal" officeooo:rsid="0004f477" officeooo:paragraph-rsid="001b3db6" style:font-weight-asian="normal" style:font-weight-complex="normal"/>
    </style:style>
    <style:style style:name="P10" style:family="paragraph" style:parent-style-name="EXPEDIENTE">
      <style:text-properties officeooo:paragraph-rsid="001b3db6"/>
    </style:style>
    <style:style style:name="T1" style:family="text">
      <style:text-properties officeooo:rsid="0009a380"/>
    </style:style>
    <style:style style:name="T2" style:family="text">
      <style:text-properties officeooo:rsid="000cf004"/>
    </style:style>
    <style:style style:name="T3" style:family="text">
      <style:text-properties officeooo:rsid="00138d2a"/>
    </style:style>
    <style:style style:name="T4" style:family="text">
      <style:text-properties officeooo:rsid="00150f3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9513e"/>
    </style:style>
    <style:style style:name="T8" style:family="text">
      <style:text-properties officeooo:rsid="00217a2b"/>
    </style:style>
    <style:style style:name="T9" style:family="text">
      <style:text-properties officeooo:rsid="00144bab"/>
    </style:style>
    <style:style style:name="T10" style:family="text">
      <style:text-properties officeooo:rsid="001b8a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>Diputadas y Diputados de Santa Fe:</text:p>
      <text:p text:style-name="P1"/>
      <text:p text:style-name="P2">La Comisión de Presupuesto y Hacienda ha considerado el Proyecto de Comunicación - Expte. Nº 2<text:span text:style-name="T3">8</text:span><text:span text:style-name="T7">118</text:span> <text:span text:style-name="T7">ESF</text:span>, de l<text:span text:style-name="T4">a </text:span>Diputad<text:span text:style-name="T4">a</text:span> <text:span text:style-name="T7">Adriana Panella</text:span>; por el cual se solicita al Poder Ejecutivo, <text:span text:style-name="T1">disponga </text:span><text:span text:style-name="T7">incluir en el Presupuesto 2014, las partidas necesarias a fin de poner en igualdad de condiciones a las cooperativas y Comunas prestadoras del servicio de agua potable con respecto a ASSA, en relación a los subsidios que la misma recibe para la prestación del mismo</text:span>; y por las razones expuestas en sus fundamentos y las que podrá dar el miembro informante, aconseja <text:span text:style-name="T2">su aprobación. </text:span></text:p>
      <text:p text:style-name="P3"/>
      <text:p text:style-name="P10">Sala de la Comisión, <text:span text:style-name="T8">03 de octubre de 2013</text:span></text:p>
      <text:p text:style-name="P9"/>
      <text:p text:style-name="P8"><text:span text:style-name="T5">FIRMANTES</text:span><text:span text:style-name="T6">:</text:span> AEBERHARD – DI BERT – OLIVERA – LAGO – CRISTIANI – GONNET – VUCASOVICH – </text:p>
      <text:p text:style-name="EXPEDIENTE"/>
      <text:p text:style-name="P4"/>
      <text:p text:style-name="P6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0-03T13:12:30</dc:date>
    <meta:print-date>2013-08-21T11:35:10</meta:print-date>
    <meta:editing-cycles>18</meta:editing-cycles>
    <meta:editing-duration>PT2H10M30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19" meta:character-count="730" meta:non-whitespace-character-count="606"/>
  </office:meta>
</office:document-meta>
</file>